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0CF08E74C9B478E9235.png" manifest:media-type="image/png"/>
  <manifest:file-entry manifest:full-path="Pictures/10000000000005C8000000A8BA649D5250F1AE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66cm" loext:contextual-spacing="false" fo:text-align="center" style:justify-single-word="false" fo:text-indent="0cm" style:auto-text-indent="false"/>
      <style:text-properties style:font-name="Calibri"/>
    </style:style>
    <style:style style:name="P2" style:family="paragraph" style:parent-style-name="Standard">
      <style:paragraph-properties fo:margin-left="0cm" fo:margin-right="0cm" fo:margin-top="0cm" fo:margin-bottom="0.166cm" loext:contextual-spacing="false" fo:text-align="center" style:justify-single-word="false" fo:text-indent="0cm" style:auto-text-indent="false"/>
      <style:text-properties style:font-name="Calibri" officeooo:rsid="001f6e7d" officeooo:paragraph-rsid="001f6e7d"/>
    </style:style>
    <style:style style:name="P3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/>
      <style:text-properties style:font-name="Calibri" officeooo:rsid="001f6e7d" officeooo:paragraph-rsid="001f6e7d"/>
    </style:style>
    <style:style style:name="P4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/>
      <style:text-properties style:font-name="Calibri" officeooo:rsid="001f6e7d" officeooo:paragraph-rsid="00234e9d"/>
    </style:style>
    <style:style style:name="P5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/>
      <style:text-properties style:font-name="Calibri" officeooo:rsid="001f6e7d" officeooo:paragraph-rsid="0028a1fe"/>
    </style:style>
    <style:style style:name="P6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/>
      <style:text-properties style:font-name="Calibri" officeooo:rsid="0020419d" officeooo:paragraph-rsid="0020419d"/>
    </style:style>
    <style:style style:name="P7" style:family="paragraph" style:parent-style-name="Standard">
      <style:paragraph-properties fo:margin-left="0cm" fo:margin-right="0cm" fo:margin-top="0cm" fo:margin-bottom="0.166cm" loext:contextual-spacing="false" fo:text-align="center" style:justify-single-word="false" fo:text-indent="0cm" style:auto-text-indent="false"/>
      <style:text-properties style:font-name="Calibri" fo:font-weight="bold" officeooo:rsid="001f6e7d" officeooo:paragraph-rsid="001f6e7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/>
      <style:text-properties style:font-name="Calibri" fo:font-size="12pt" officeooo:rsid="0020419d" officeooo:paragraph-rsid="0020419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66cm" loext:contextual-spacing="false" fo:text-align="justify" style:justify-single-word="false" fo:text-indent="0cm" style:auto-text-indent="false"/>
      <style:text-properties style:font-name="Calibri" fo:font-size="8pt" officeooo:rsid="0020419d" officeooo:paragraph-rsid="0020419d" style:font-size-asian="8pt" style:font-size-complex="8pt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20419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4e9d"/>
    </style:style>
    <style:style style:name="T4" style:family="text">
      <style:text-properties officeooo:rsid="00280c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llow-delete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tab-index="1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tab-index="3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1" form:control-implementation="ooo:com.sun.star.form.component.TextField" xml:id="control11" form:id="control11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2" form:control-implementation="ooo:com.sun.star.form.component.TextField" xml:id="control12" form:id="control1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13" form:id="control13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14" form:id="control14" form:tab-index="1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 text:protection-key="UvtBzRRYaXRLQVml5OEPKq6NW1w=">
        <text:p text:style-name="P1"/>
        <text:p text:style-name="P1"/>
        <text:p text:style-name="P7">SOLICITUD DE PARTICIPACIÓN EN EL PROCESO DE SELECCIÓN</text:p>
        <text:p text:style-name="P7">ISLA IV</text:p>
        <text:p text:style-name="P2"/>
        <text:p text:style-name="P2"/>
        <text:p text:style-name="P2"/>
        <text:p text:style-name="P4">D/Dª <draw:control text:anchor-type="as-char" svg:y="-0.439cm" draw:z-index="2" draw:name="Forma1" draw:style-name="gr1" draw:text-style-name="P10" svg:width="9.864cm" svg:height="0.466cm" draw:control="control1"/><text:s/>con D.N.I. n.º <draw:control text:anchor-type="as-char" draw:z-index="3" draw:name="Forma2" draw:style-name="gr2" draw:text-style-name="P10" svg:width="3.417cm" svg:height="0.445cm" draw:control="control2"/></text:p>
        <text:p text:style-name="P4"><draw:control text:anchor-type="paragraph" draw:z-index="16" draw:name="Forma15" draw:style-name="gr4" draw:text-style-name="P10" svg:width="0.024cm" svg:height="0.036cm" svg:x="6.93cm" svg:y="0.497cm" draw:control="control15"/><text:s/>con domicilio en <draw:control text:anchor-type="as-char" draw:z-index="4" draw:name="Forma3" draw:style-name="gr2" draw:text-style-name="P10" svg:width="7.792cm" svg:height="0.421cm" draw:control="control3"/><text:s/><text:span text:style-name="T1">l</text:span>ocalidad <draw:control text:anchor-type="as-char" svg:y="-0.392cm" draw:z-index="5" draw:name="Forma4" draw:style-name="gr3" draw:text-style-name="P10" svg:width="4.162cm" svg:height="0.401cm" draw:control="control4"/></text:p>
        <text:p text:style-name="P4"><text:span text:style-name="T1">provincia </text:span><text:span text:style-name="T1"><draw:control text:anchor-type="as-char" draw:z-index="6" draw:name="Forma5" draw:style-name="gr2" draw:text-style-name="P10" svg:width="4.656cm" svg:height="0.41cm" draw:control="control5"/></text:span><text:span text:style-name="T1"><text:s/></text:span>correo electrónico <draw:control text:anchor-type="as-char" svg:y="-0.355cm" draw:z-index="7" draw:name="Forma6" draw:style-name="gr3" draw:text-style-name="P10" svg:width="7.051cm" svg:height="0.421cm" draw:control="control6"/></text:p>
        <text:p text:style-name="P4"><text:s/>y <text:span text:style-name="T1">teléfono </text:span><text:span text:style-name="T1"><draw:control text:anchor-type="as-char" svg:y="-0.423cm" draw:z-index="8" draw:name="Forma7" draw:style-name="gr3" draw:text-style-name="P10" svg:width="4.433cm" svg:height="0.463cm" draw:control="control7"/></text:span></text:p>
        <text:p text:style-name="P3"/>
        <text:p text:style-name="P5"><text:span text:style-name="T2">EXPONE</text:span> <text:span text:style-name="T4">su deseo de</text:span> participar en el proceso de selección de docentes para impartir las acciones formativas que se desarrollarán dentro del PROYECTO ISLA IV,</text:p>
        <text:p text:style-name="P3"/>
        <text:p text:style-name="P3"><text:span text:style-name="T2">MANIFIESTA</text:span> su voluntad de ACEPTAR a participar en el referido proceso de selección en la siguiente acción formativa:</text:p>
        <text:p text:style-name="P3"><draw:control text:anchor-type="as-char" draw:z-index="9" draw:name="Forma8" draw:style-name="gr2" draw:text-style-name="P10" svg:width="16.67cm" svg:height="0.47cm" draw:control="control8"/></text:p>
        <text:p text:style-name="P3"><draw:control text:anchor-type="as-char" draw:z-index="10" draw:name="Forma9" draw:style-name="gr2" draw:text-style-name="P10" svg:width="16.659cm" svg:height="0.537cm" draw:control="control9"/></text:p>
        <text:p text:style-name="P3">Y para que conste, firma la presente</text:p>
        <text:p text:style-name="P4"><text:span text:style-name="T3">E</text:span>n <draw:control text:anchor-type="as-char" svg:y="-0.418cm" draw:z-index="11" draw:name="Forma10" draw:style-name="gr3" draw:text-style-name="P10" svg:width="4.89cm" svg:height="0.435cm" draw:control="control10"/>, <text:span text:style-name="T3">a </text:span><text:span text:style-name="T3"><draw:control text:anchor-type="as-char" svg:y="-0.415cm" draw:z-index="12" draw:name="Forma11" draw:style-name="gr3" draw:text-style-name="P10" svg:width="1.191cm" svg:height="0.454cm" draw:control="control11"/></text:span><text:span text:style-name="T3"><text:s/>de </text:span><text:span text:style-name="T3"><draw:control text:anchor-type="as-char" draw:z-index="13" draw:name="Forma12" draw:style-name="gr2" draw:text-style-name="P10" svg:width="3.657cm" svg:height="0.447cm" draw:control="control12"/></text:span><text:span text:style-name="T3"><text:s/>de </text:span><text:span text:style-name="T3"><draw:control text:anchor-type="as-char" draw:z-index="14" draw:name="Forma13" draw:style-name="gr2" draw:text-style-name="P10" svg:width="2.514cm" svg:height="0.458cm" draw:control="control13"/></text:span></text:p>
        <text:p text:style-name="P4"/>
        <text:p text:style-name="P3"/>
        <text:p text:style-name="P3"/>
        <text:p text:style-name="P3"/>
        <text:p text:style-name="P6">Fdo.: <draw:control text:anchor-type="as-char" draw:z-index="15" draw:name="Forma14" draw:style-name="gr2" draw:text-style-name="P10" svg:width="9.129cm" svg:height="0.468cm" draw:control="control14"/></text:p>
        <text:p text:style-name="P6"/>
        <text:p text:style-name="P6"/>
        <text:p text:style-name="P9">Sus datos personales serán tratados de forma estrictamente confidencial según lo dispuesto en la Ley Orgánica 15/1999, de 13 de diciembre, de Protección de Datos de Carácter Personal, y el Reglamento (EU) 2016/679 del Parlamento Europeo y del Consejo, de 27 de abril de 2016, relativo a la protección de las personas físicas en lo que respecta al tratamiento de datos personales y a la libre circulación de estos datos, y únicamente podrán ser utilizados para la baremación de méritos del proceso selectivo y el seguimiento de la propia acción formativa.</text:p>
        <text:p text:style-name="P8"/>
        <text:p text:style-name="P8">ILMA. SRA. PRESIDENTA DE LA EXCMA. DIPUTACIÓN PROVINCIAL DE CÁCER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445cm" svg:y="0.085cm" svg:width="17.002cm" svg:height="2.2cm" draw:z-index="1"><draw:image xlink:href="Pictures/1000000000000640000000CF08E74C9B478E9235.png" xlink:type="simple" xlink:show="embed" xlink:actuate="onLoad" loext:mime-type="image/png"/></draw:frame></text:p>
      </style:header>
      <style:footer>
        <text:p text:style-name="Footer"><draw:frame draw:style-name="Mfr2" draw:name="Imagen2" text:anchor-type="paragraph" svg:width="17.002cm" svg:height="1.93cm" draw:z-index="0"><draw:image xlink:href="Pictures/10000000000005C8000000A8BA649D5250F1AEC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8:37:27.922000000</meta:creation-date>
    <dc:date>2020-07-20T07:39:28.168000000</dc:date>
    <meta:editing-duration>PT1H15M7S</meta:editing-duration>
    <meta:editing-cycles>23</meta:editing-cycles>
    <meta:generator>LibreOffice/6.1.2.1$Windows_X86_64 LibreOffice_project/65905a128db06ba48db947242809d14d3f9a93fe</meta:generator>
    <meta:document-statistic meta:table-count="0" meta:image-count="2" meta:object-count="0" meta:page-count="1" meta:paragraph-count="15" meta:word-count="180" meta:character-count="1102" meta:non-whitespace-character-count="922"/>
  </office:meta>
</office:document-meta>
</file>